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2.25pt" style:use-optimal-row-height="true" fo:break-before="auto"/>
    </style:style>
    <style:style style:name="ro25" style:family="table-row">
      <style:table-row-properties style:row-height="30.7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B$5:.$B$5]; [.B5])&gt;1;NOT(ISBLANK([.B5]))))" style:apply-style-name="cf1" style:base-cell-address="Narudžbenice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rudžbenic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5"/>
        <table:table-column table:style-name="co3" table:default-cell-style-name="ce16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1"/>
        <table:table-row table:style-name="ro1">
          <table:table-cell office:value-type="string" table:style-name="ce13">
            <text:p>Registar ugovora / narudžbenica (narudžbenice vrijednosti jednake ili veće 20.000 kn bez PDV-a) za 2022.godinu</text:p>
          </table:table-cell>
          <table:table-cell table:style-name="ce3"/>
          <table:table-cell table:style-name="ce15"/>
          <table:table-cell table:style-name="ce16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Zagrebački velesajam d.o.o.</text:p>
          </table:table-cell>
          <table:table-cell table:style-name="ce3"/>
          <table:table-cell table:style-name="ce15"/>
          <table:table-cell table:style-name="ce16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88">
            <text:p>PODACI O NARUDŽBENIC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Rbr</text:p>
          </table:table-cell>
          <table:table-cell office:value-type="string" table:style-name="ce89">
            <text:p>Broj</text:p>
          </table:table-cell>
          <table:table-cell office:value-type="string" table:style-name="ce10">
            <text:p>Naručitelj</text:p>
          </table:table-cell>
          <table:table-cell office:value-type="string" table:style-name="ce10">
            <text:p>Korisnik</text:p>
          </table:table-cell>
          <table:table-cell office:value-type="string" table:style-name="ce10">
            <text:p>Predmet</text:p>
          </table:table-cell>
          <table:table-cell office:value-type="string" table:style-name="ce10">
            <text:p>Evidencijski broj nabave</text:p>
          </table:table-cell>
          <table:table-cell office:value-type="string" table:style-name="ce12">
            <text:p>Ponuditelj/i</text:p>
          </table:table-cell>
          <table:table-cell office:value-type="string" table:style-name="ce10">
            <text:p>Datum sklapanja</text:p>
          </table:table-cell>
          <table:table-cell office:value-type="string" table:style-name="ce10">
            <text:p>Iznos</text:p>
            <text:p>(bez PDV-a)</text:p>
          </table:table-cell>
          <table:table-cell office:value-type="string" table:style-name="ce80">
            <text:p>Iznos</text:p>
            <text:p>(s PDV-om)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formula="of:=COLUMN()" table:style-name="ce8">
            <text:p>1</text:p>
          </table:table-cell>
          <table:table-cell office:value-type="float" office:value="2" table:formula="of:=COLUMN()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COLUMN()" table:style-name="ce11">
            <text:p>5</text:p>
          </table:table-cell>
          <table:table-cell office:value-type="float" office:value="6" table:formula="of:=COLUMN()" table:style-name="ce11">
            <text:p>6</text:p>
          </table:table-cell>
          <table:table-cell office:value-type="float" office:value="7" table:formula="of:=COLUMN()" table:style-name="ce11">
            <text:p>7</text:p>
          </table:table-cell>
          <table:table-cell office:value-type="float" office:value="8" table:formula="of:=COLUMN()" table:style-name="ce11">
            <text:p>8</text:p>
          </table:table-cell>
          <table:table-cell office:value-type="float" office:value="9" table:formula="of:=COLUMN()" table:style-name="ce11">
            <text:p>9</text:p>
          </table:table-cell>
          <table:table-cell office:value-type="float" office:value="10" table:formula="of:=COLUMN()" table:style-name="ce81">
            <text:p>10</text:p>
          </table:table-cell>
          <table:table-cell table:number-columns-repeated="16374" table:style-name="ce2"/>
        </table:table-row>
        <table:table-row table:number-rows-repeated="3" table:style-name="ro7" table:visibility="collapse">
          <table:table-cell table:style-name="ce9"/>
          <table:table-cell table:number-columns-repeated="2" table:style-name="ce17"/>
          <table:table-cell table:style-name="ce45"/>
          <table:table-cell table:style-name="ce17"/>
          <table:table-cell table:style-name="ce18"/>
          <table:table-cell table:style-name="ce46"/>
          <table:table-cell table:style-name="ce17"/>
          <table:table-cell table:style-name="ce19"/>
          <table:table-cell table:style-name="ce20"/>
          <table:table-cell table:number-columns-repeated="16374"/>
        </table:table-row>
        <table:table-row table:style-name="ro8" table:visibility="collapse">
          <table:table-cell table:style-name="ce9"/>
          <table:table-cell table:number-columns-repeated="2" table:style-name="ce17"/>
          <table:table-cell table:style-name="ce45"/>
          <table:table-cell table:style-name="ce17"/>
          <table:table-cell table:style-name="ce18"/>
          <table:table-cell table:style-name="ce46"/>
          <table:table-cell table:style-name="ce17"/>
          <table:table-cell table:style-name="ce19"/>
          <table:table-cell table:style-name="ce20"/>
          <table:table-cell table:number-columns-repeated="16374"/>
        </table:table-row>
        <table:table-row table:number-rows-repeated="3" table:style-name="ro7" table:visibility="collapse">
          <table:table-cell table:style-name="ce9"/>
          <table:table-cell table:number-columns-repeated="2" table:style-name="ce17"/>
          <table:table-cell table:style-name="ce45"/>
          <table:table-cell table:style-name="ce17"/>
          <table:table-cell table:style-name="ce18"/>
          <table:table-cell table:style-name="ce46"/>
          <table:table-cell table:style-name="ce17"/>
          <table:table-cell table:style-name="ce19"/>
          <table:table-cell table:style-name="ce20"/>
          <table:table-cell table:number-columns-repeated="16374"/>
        </table:table-row>
        <table:table-row table:style-name="ro7" table:visibility="collapse">
          <table:table-cell table:style-name="ce28"/>
          <table:table-cell table:number-columns-repeated="2" table:style-name="ce21"/>
          <table:table-cell table:style-name="ce45"/>
          <table:table-cell table:style-name="ce21"/>
          <table:table-cell table:style-name="ce29"/>
          <table:table-cell table:style-name="ce47"/>
          <table:table-cell table:style-name="ce21"/>
          <table:table-cell table:style-name="ce30"/>
          <table:table-cell table:style-name="ce31"/>
          <table:table-cell table:number-columns-repeated="16374"/>
        </table:table-row>
        <table:table-row table:style-name="ro9" table:visibility="collapse">
          <table:table-cell table:style-name="ce35"/>
          <table:table-cell table:style-name="ce36"/>
          <table:table-cell table:style-name="ce42"/>
          <table:table-cell table:style-name="ce45"/>
          <table:table-cell table:style-name="ce38"/>
          <table:table-cell table:style-name="ce39"/>
          <table:table-cell table:style-name="ce48"/>
          <table:table-cell table:style-name="ce40"/>
          <table:table-cell table:number-columns-repeated="2" table:style-name="ce41"/>
          <table:table-cell table:number-columns-repeated="16374"/>
        </table:table-row>
        <table:table-row table:number-rows-repeated="8" table:style-name="ro7" table:visibility="collapse">
          <table:table-cell table:style-name="ce35"/>
          <table:table-cell table:style-name="ce36"/>
          <table:table-cell table:style-name="ce42"/>
          <table:table-cell table:style-name="ce45"/>
          <table:table-cell table:style-name="ce38"/>
          <table:table-cell table:style-name="ce39"/>
          <table:table-cell table:style-name="ce48"/>
          <table:table-cell table:style-name="ce38"/>
          <table:table-cell table:number-columns-repeated="2" table:style-name="ce41"/>
          <table:table-cell table:number-columns-repeated="16374"/>
        </table:table-row>
        <table:table-row table:style-name="ro6" table:visibility="collapse">
          <table:table-cell table:style-name="ce35"/>
          <table:table-cell table:style-name="ce36"/>
          <table:table-cell table:style-name="ce42"/>
          <table:table-cell table:style-name="ce45"/>
          <table:table-cell table:style-name="ce38"/>
          <table:table-cell table:style-name="ce39"/>
          <table:table-cell table:style-name="ce48"/>
          <table:table-cell table:style-name="ce38"/>
          <table:table-cell table:number-columns-repeated="2" table:style-name="ce41"/>
          <table:table-cell table:number-columns-repeated="16374"/>
        </table:table-row>
        <table:table-row table:number-rows-repeated="12" table:style-name="ro7" table:visibility="collapse">
          <table:table-cell table:style-name="ce35"/>
          <table:table-cell table:style-name="ce36"/>
          <table:table-cell table:style-name="ce42"/>
          <table:table-cell table:style-name="ce45"/>
          <table:table-cell table:style-name="ce38"/>
          <table:table-cell table:style-name="ce39"/>
          <table:table-cell table:style-name="ce48"/>
          <table:table-cell table:style-name="ce38"/>
          <table:table-cell table:number-columns-repeated="2" table:style-name="ce41"/>
          <table:table-cell table:number-columns-repeated="16374"/>
        </table:table-row>
        <table:table-row table:number-rows-repeated="2" table:style-name="ro7" table:visibility="collapse">
          <table:table-cell table:style-name="ce35"/>
          <table:table-cell table:style-name="ce38"/>
          <table:table-cell table:style-name="ce42"/>
          <table:table-cell table:style-name="ce45"/>
          <table:table-cell table:style-name="ce38"/>
          <table:table-cell table:style-name="ce39"/>
          <table:table-cell table:style-name="ce48"/>
          <table:table-cell table:style-name="ce38"/>
          <table:table-cell table:number-columns-repeated="2" table:style-name="ce41"/>
          <table:table-cell table:number-columns-repeated="16374"/>
        </table:table-row>
        <table:table-row table:style-name="ro9" table:visibility="collapse">
          <table:table-cell table:style-name="ce22"/>
          <table:table-cell table:style-name="ce23"/>
          <table:table-cell table:style-name="ce42"/>
          <table:table-cell table:style-name="ce45"/>
          <table:table-cell table:style-name="ce23"/>
          <table:table-cell table:style-name="ce25"/>
          <table:table-cell table:style-name="ce49"/>
          <table:table-cell table:style-name="ce23"/>
          <table:table-cell table:number-columns-repeated="2" table:style-name="ce26"/>
          <table:table-cell table:number-columns-repeated="16374"/>
        </table:table-row>
        <table:table-row table:style-name="ro10" table:visibility="collapse">
          <table:table-cell table:style-name="ce22"/>
          <table:table-cell table:style-name="ce23"/>
          <table:table-cell table:style-name="ce42"/>
          <table:table-cell table:style-name="ce45"/>
          <table:table-cell table:style-name="ce23"/>
          <table:table-cell table:style-name="ce25"/>
          <table:table-cell table:style-name="ce49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1" table:visibility="collapse">
          <table:table-cell table:style-name="ce22"/>
          <table:table-cell table:style-name="ce23"/>
          <table:table-cell table:style-name="ce42"/>
          <table:table-cell table:style-name="ce45"/>
          <table:table-cell table:style-name="ce23"/>
          <table:table-cell table:style-name="ce25"/>
          <table:table-cell table:style-name="ce49"/>
          <table:table-cell table:style-name="ce34"/>
          <table:table-cell table:number-columns-repeated="2" table:style-name="ce26"/>
          <table:table-cell table:number-columns-repeated="16374"/>
        </table:table-row>
        <table:table-row table:number-rows-repeated="2" table:style-name="ro7" table:visibility="collapse">
          <table:table-cell table:style-name="ce22"/>
          <table:table-cell table:style-name="ce23"/>
          <table:table-cell table:style-name="ce42"/>
          <table:table-cell table:style-name="ce45"/>
          <table:table-cell table:style-name="ce23"/>
          <table:table-cell table:style-name="ce25"/>
          <table:table-cell table:style-name="ce49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2" table:visibility="collapse">
          <table:table-cell table:style-name="ce22"/>
          <table:table-cell table:style-name="ce23"/>
          <table:table-cell table:style-name="ce42"/>
          <table:table-cell table:style-name="ce45"/>
          <table:table-cell table:style-name="ce23"/>
          <table:table-cell table:style-name="ce25"/>
          <table:table-cell table:style-name="ce49"/>
          <table:table-cell table:style-name="ce23"/>
          <table:table-cell table:number-columns-repeated="2" table:style-name="ce26"/>
          <table:table-cell table:number-columns-repeated="16374"/>
        </table:table-row>
        <table:table-row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8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number-rows-repeated="2"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3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number-rows-repeated="5"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3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4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5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6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7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number-rows-repeated="2"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8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8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9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number-rows-repeated="2" table:style-name="ro12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17" table:visibility="collapse">
          <table:table-cell table:style-name="ce27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7" table:visibility="collapse">
          <table:table-cell table:style-name="ce22"/>
          <table:table-cell table:style-name="ce23"/>
          <table:table-cell table:style-name="ce42"/>
          <table:table-cell table:style-name="ce24"/>
          <table:table-cell table:style-name="ce23"/>
          <table:table-cell table:style-name="ce25"/>
          <table:table-cell table:style-name="ce49"/>
          <table:table-cell table:style-name="ce23"/>
          <table:table-cell table:number-columns-repeated="2" table:style-name="ce26"/>
          <table:table-cell table:number-columns-repeated="16374"/>
        </table:table-row>
        <table:table-row table:style-name="ro20">
          <table:table-cell office:value-type="string" table:style-name="ce22">
            <text:p>1.</text:p>
          </table:table-cell>
          <table:table-cell office:value-type="string" table:style-name="ce42">
            <text:p>NOS-1218/2020</text:p>
          </table:table-cell>
          <table:table-cell office:value-type="string" table:style-name="ce42">
            <text:p>ZV D.O.O.<text:s/>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REZERVNI DIJELOVI, POPRAVAK I REDOVNO ODRŽAVANJE I ADOGRADNJA PROGRAMSKE OPREME PARKING SUSTAVA, VIDEO NADZORA, EVIDENCIJE RADNOG VREMENA I ANURP-A</text:p>
          </table:table-cell>
          <table:table-cell table:style-name="ce33"/>
          <table:table-cell office:value-type="string" table:style-name="ce37">
            <text:p>ECCOS-INŽENJERING d.o.o.</text:p>
          </table:table-cell>
          <table:table-cell office:value-type="string" table:style-name="ce37">
            <text:p>08.10.2020.</text:p>
          </table:table-cell>
          <table:table-cell office:value-type="float" office:value="182074.1" table:style-name="ce63">
            <text:p>182.074,10</text:p>
          </table:table-cell>
          <table:table-cell office:value-type="float" office:value="227592.63" table:formula="of:=ROUND([.I72]*1.25;2)" table:style-name="ce63">
            <text:p>227.592,63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2.</text:p>
          </table:table-cell>
          <table:table-cell office:value-type="string" table:style-name="ce42">
            <text:p>NOS-1216/202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USLUGA PRIVATNE ZAŠTITE OSOBA I IMOVINE</text:p>
          </table:table-cell>
          <table:table-cell table:style-name="ce33"/>
          <table:table-cell office:value-type="string" table:style-name="ce37">
            <text:p>SOKOL d.o.o.</text:p>
          </table:table-cell>
          <table:table-cell office:value-type="string" table:style-name="ce37">
            <text:p>08.10.2020.</text:p>
          </table:table-cell>
          <table:table-cell office:value-type="float" office:value="2297020.87" table:style-name="ce63">
            <text:p>2.297.020,87</text:p>
          </table:table-cell>
          <table:table-cell office:value-type="float" office:value="2871276.09" table:formula="of:=ROUND([.I73]*1.25;2)" table:style-name="ce63">
            <text:p>2.871.276,09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3.</text:p>
          </table:table-cell>
          <table:table-cell office:value-type="string" table:style-name="ce42">
            <text:p>NOS-1233/202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RIBOR I SREDSTVA ZA PRANJE, ČIŠĆENJE I OSTALA SREDSTVA ZA OPĆU HIGIJENU</text:p>
          </table:table-cell>
          <table:table-cell table:style-name="ce33"/>
          <table:table-cell office:value-type="string" table:style-name="ce37">
            <text:p>NARODNE NOVINE d.d.</text:p>
            <text:p>INSAKO</text:p>
            <text:p>KEMOBOJA-DUBRAVA</text:p>
          </table:table-cell>
          <table:table-cell office:value-type="date" office:date-value="2021-12-13T00:00:00" table:style-name="ce79">
            <text:p>13.12.2021</text:p>
          </table:table-cell>
          <table:table-cell office:value-type="float" office:value="42008.62" table:style-name="ce63">
            <text:p>42.008,62</text:p>
          </table:table-cell>
          <table:table-cell office:value-type="float" office:value="52510.78" table:formula="of:=ROUND([.I74]*1.25;2)" table:style-name="ce63">
            <text:p>52.510,78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4.</text:p>
          </table:table-cell>
          <table:table-cell office:value-type="string" table:style-name="ce42">
            <text:p>NOS-1609/2019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HITNE INTERVENCIJE NA POPRAVCIMA KROVOVA</text:p>
          </table:table-cell>
          <table:table-cell table:style-name="ce33"/>
          <table:table-cell office:value-type="string" table:style-name="ce37">
            <text:p>GRADITELJSTVO I TRGOVINA PERIĆ d.o.o.</text:p>
          </table:table-cell>
          <table:table-cell office:value-type="string" table:style-name="ce37">
            <text:p>17.12.2019.</text:p>
          </table:table-cell>
          <table:table-cell office:value-type="float" office:value="104636.4" table:style-name="ce63">
            <text:p>104.636,40</text:p>
          </table:table-cell>
          <table:table-cell office:value-type="float" office:value="130795.5" table:formula="of:=ROUND([.I75]*1.25;2)" table:style-name="ce63">
            <text:p>130.795,50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5.</text:p>
          </table:table-cell>
          <table:table-cell office:value-type="string" table:style-name="ce42">
            <text:p>NOS-369/202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HITNE INTERVENCIJE NA POPRAVCIMA KROVOVA</text:p>
          </table:table-cell>
          <table:table-cell table:style-name="ce33"/>
          <table:table-cell office:value-type="string" table:style-name="ce37">
            <text:p>GRADITELJSTVO I TRGOVINA PERIĆ d.o.o.</text:p>
          </table:table-cell>
          <table:table-cell office:value-type="string" table:style-name="ce37">
            <text:p>26.04.2022.</text:p>
          </table:table-cell>
          <table:table-cell office:value-type="float" office:value="598629.41" table:style-name="ce63">
            <text:p>598.629,41</text:p>
          </table:table-cell>
          <table:table-cell office:value-type="float" office:value="748286.76" table:formula="of:=ROUND([.I76]*1.25;2)" table:style-name="ce63">
            <text:p>748.286,76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6.</text:p>
          </table:table-cell>
          <table:table-cell office:value-type="string" table:style-name="ce42">
            <text:p>NOS-1363/202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ISPORUKA NAFTNIH DERIVATA</text:p>
          </table:table-cell>
          <table:table-cell table:style-name="ce33"/>
          <table:table-cell office:value-type="string" table:style-name="ce37">
            <text:p>INA-INDUSTRIJA NAFTE d.d.</text:p>
          </table:table-cell>
          <table:table-cell office:value-type="string" table:style-name="ce37">
            <text:p>19.11.2020.</text:p>
          </table:table-cell>
          <table:table-cell office:value-type="float" office:value="119846.32" table:style-name="ce63">
            <text:p>119.846,32</text:p>
          </table:table-cell>
          <table:table-cell office:value-type="float" office:value="149807.9" table:formula="of:=ROUND([.I77]*1.25;2)" table:style-name="ce63">
            <text:p>149.807,9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7.</text:p>
          </table:table-cell>
          <table:table-cell office:value-type="string" table:style-name="ce60">
            <text:p>NOS-444/202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apirna konfekcija za higijenske potrebe</text:p>
          </table:table-cell>
          <table:table-cell table:style-name="ce33"/>
          <table:table-cell office:value-type="string" table:style-name="ce37">
            <text:p>NARODNE NOVINE d.d.</text:p>
            <text:p>EURO ROSA IP</text:p>
            <text:p>BIRODOM</text:p>
          </table:table-cell>
          <table:table-cell office:value-type="string" table:style-name="ce37">
            <text:p>12.04.2021.</text:p>
          </table:table-cell>
          <table:table-cell office:value-type="float" office:value="119094" table:style-name="ce63">
            <text:p>119.094,00</text:p>
          </table:table-cell>
          <table:table-cell office:value-type="float" office:value="148867.5" table:formula="of:=ROUND([.I78]*1.25;2)" table:style-name="ce63">
            <text:p>148.867,50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8.</text:p>
          </table:table-cell>
          <table:table-cell office:value-type="string" table:style-name="ce42">
            <text:p>NOS-964/202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JEDNOKRATNI TEPISI ZA SAJAMSKE POTREBE</text:p>
          </table:table-cell>
          <table:table-cell table:style-name="ce33"/>
          <table:table-cell office:value-type="string" table:style-name="ce37">
            <text:p>GHIA STAFF d.o.o,.</text:p>
          </table:table-cell>
          <table:table-cell office:value-type="string" table:style-name="ce37">
            <text:p>27.09.2022.</text:p>
          </table:table-cell>
          <table:table-cell office:value-type="float" office:value="241800.44" table:style-name="ce63">
            <text:p>241.800,44</text:p>
          </table:table-cell>
          <table:table-cell office:value-type="float" office:value="302250.55" table:formula="of:=ROUND([.I79]*1.25;2)" table:style-name="ce63">
            <text:p>302.250,55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9.</text:p>
          </table:table-cell>
          <table:table-cell office:value-type="string" table:style-name="ce42">
            <text:p>NOS-640/202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ODRŽAVANJE I NADOGRADNJA Internet PREZENTACIJA ZV-a</text:p>
          </table:table-cell>
          <table:table-cell table:style-name="ce33"/>
          <table:table-cell office:value-type="string" table:style-name="ce37">
            <text:p>GLOBALDIZAJN d.o.o.</text:p>
          </table:table-cell>
          <table:table-cell office:value-type="string" table:style-name="ce37">
            <text:p>08.07.2022.</text:p>
          </table:table-cell>
          <table:table-cell office:value-type="float" office:value="32470" table:style-name="ce63">
            <text:p>32.470,00</text:p>
          </table:table-cell>
          <table:table-cell office:value-type="float" office:value="40587.5" table:formula="of:=ROUND([.I80]*1.25;2)" table:style-name="ce63">
            <text:p>40.587,5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10.</text:p>
          </table:table-cell>
          <table:table-cell office:value-type="string" table:style-name="ce42">
            <text:p>NOS-186/202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DNEVNO I PERIODIČNO ČIŠĆENJE I PRANJE POSLOVNIH PROSTORA, JAVNIH GARAŽA I DEPONIJA MOTORNIH VOZILA</text:p>
          </table:table-cell>
          <table:table-cell table:style-name="ce33"/>
          <table:table-cell office:value-type="string" table:style-name="ce37">
            <text:p>SAMSIC d.o.o.</text:p>
          </table:table-cell>
          <table:table-cell office:value-type="string" table:style-name="ce37">
            <text:p>10.02.2021.</text:p>
          </table:table-cell>
          <table:table-cell office:value-type="float" office:value="1045145.95" table:style-name="ce63">
            <text:p>1.045.145,95</text:p>
          </table:table-cell>
          <table:table-cell office:value-type="float" office:value="1306432.44" table:formula="of:=ROUND([.I81]*1.25;2)" table:style-name="ce63">
            <text:p>1.306.432,44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1.</text:p>
          </table:table-cell>
          <table:table-cell office:value-type="string" table:style-name="ce42">
            <text:p>1716/202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NAJAM FOTOKOPIRNIH STROJEVA</text:p>
          </table:table-cell>
          <table:table-cell table:style-name="ce33"/>
          <table:table-cell office:value-type="string" table:style-name="ce37">
            <text:p>KSU d.o.o.</text:p>
          </table:table-cell>
          <table:table-cell office:value-type="string" table:style-name="ce37">
            <text:p>17.06.2021.</text:p>
          </table:table-cell>
          <table:table-cell office:value-type="float" office:value="27923.53" table:style-name="ce63">
            <text:p>27.923,53</text:p>
          </table:table-cell>
          <table:table-cell office:value-type="float" office:value="34904.410000000003" table:formula="of:=ROUND([.I82]*1.25;2)" table:style-name="ce63">
            <text:p>34.904,41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2.</text:p>
          </table:table-cell>
          <table:table-cell office:value-type="string" table:style-name="ce42">
            <text:p>5942/202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NAJAM FOTOKOPIRNIH STROJEVA</text:p>
          </table:table-cell>
          <table:table-cell table:style-name="ce33"/>
          <table:table-cell office:value-type="string" table:style-name="ce37">
            <text:p>KSU d.o.o.</text:p>
          </table:table-cell>
          <table:table-cell office:value-type="string" table:style-name="ce37">
            <text:p>01.07.2022.</text:p>
          </table:table-cell>
          <table:table-cell office:value-type="float" office:value="24575.42" table:style-name="ce63">
            <text:p>24.575,42</text:p>
          </table:table-cell>
          <table:table-cell office:value-type="float" office:value="30719.279999999999" table:formula="of:=ROUND([.I83]*1.25;2)" table:style-name="ce63">
            <text:p>30.719,28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13.</text:p>
          </table:table-cell>
          <table:table-cell office:value-type="string" table:style-name="ce42">
            <text:p>NOS-558/202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OTROŠNI MATERIJAL ZA SOLVENTNE PRINTERE</text:p>
          </table:table-cell>
          <table:table-cell table:style-name="ce33"/>
          <table:table-cell office:value-type="string" table:style-name="ce37">
            <text:p>ANING USLUGE d.o.o.</text:p>
          </table:table-cell>
          <table:table-cell office:value-type="string" table:style-name="ce37">
            <text:p>28.04.2020.</text:p>
          </table:table-cell>
          <table:table-cell office:value-type="float" office:value="52720" table:style-name="ce63">
            <text:p>52.720,00</text:p>
          </table:table-cell>
          <table:table-cell office:value-type="float" office:value="65900" table:formula="of:=ROUND([.I84]*1.25;2)" table:style-name="ce63">
            <text:p>65.900,0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14.</text:p>
          </table:table-cell>
          <table:table-cell office:value-type="string" table:style-name="ce42">
            <text:p>NOS-1524/202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UREDSKI MATERIJAL -grupa 2-OSTALI UREDSKI MATERIJAL</text:p>
          </table:table-cell>
          <table:table-cell table:style-name="ce33"/>
          <table:table-cell office:value-type="string" table:style-name="ce37">
            <text:p>NARODNE NOVINE d.d.</text:p>
            <text:p>TIP-ZAGREB</text:p>
            <text:p>BIRODOM</text:p>
          </table:table-cell>
          <table:table-cell office:value-type="string" table:style-name="ce37">
            <text:p>18.12.2020.</text:p>
          </table:table-cell>
          <table:table-cell office:value-type="float" office:value="18428.63" table:style-name="ce63">
            <text:p>18.428,63</text:p>
          </table:table-cell>
          <table:table-cell office:value-type="float" office:value="23035.79" table:formula="of:=ROUND([.I85]*1.25;2)" table:style-name="ce63">
            <text:p>23.035,79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15.</text:p>
          </table:table-cell>
          <table:table-cell office:value-type="string" table:style-name="ce42">
            <text:p>NOS-475/202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OPSKRBA PLINOM</text:p>
          </table:table-cell>
          <table:table-cell table:style-name="ce33"/>
          <table:table-cell office:value-type="string" table:style-name="ce37">
            <text:p>GRADSKA PLINARA ZAGREB -OPSKRBA d.o.o.</text:p>
          </table:table-cell>
          <table:table-cell office:value-type="string" table:style-name="ce37">
            <text:p>03.04.2020.</text:p>
          </table:table-cell>
          <table:table-cell office:value-type="float" office:value="21440.07" table:style-name="ce63">
            <text:p>21.440,07</text:p>
          </table:table-cell>
          <table:table-cell office:value-type="float" office:value="26800.09" table:formula="of:=ROUND([.I86]*1.25;2)" table:style-name="ce63">
            <text:p>26.800,09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16.</text:p>
          </table:table-cell>
          <table:table-cell office:value-type="string" table:style-name="ce42">
            <text:p>NOS 895/202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OPSKRBA PLINOM</text:p>
          </table:table-cell>
          <table:table-cell table:style-name="ce33"/>
          <table:table-cell office:value-type="string" table:style-name="ce37">
            <text:p>GRADSKA PLINARA ZAGREB -OPSKRBA d.o.o.</text:p>
          </table:table-cell>
          <table:table-cell office:value-type="string" table:style-name="ce37">
            <text:p>13.09.2022.</text:p>
          </table:table-cell>
          <table:table-cell office:value-type="float" office:value="43370.49" table:style-name="ce63">
            <text:p>43.370,49</text:p>
          </table:table-cell>
          <table:table-cell office:value-type="float" office:value="54213.11" table:formula="of:=ROUND([.I87]*1.25;2)" table:style-name="ce63">
            <text:p>54.213,1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7.</text:p>
          </table:table-cell>
          <table:table-cell office:value-type="string" table:style-name="ce42">
            <text:p>NOS 85/2021 2022-417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Zakup medijskog prostora u tisku, na portalima i reklamnim panoima izvan zagreba za sajam INTERLIBER</text:p>
          </table:table-cell>
          <table:table-cell table:style-name="ce33"/>
          <table:table-cell office:value-type="string" table:style-name="ce37">
            <text:p>OUTDOOR AKZENT d.o.o.</text:p>
          </table:table-cell>
          <table:table-cell office:value-type="string" table:style-name="ce37">
            <text:p>22.01.2021.</text:p>
          </table:table-cell>
          <table:table-cell office:value-type="float" office:value="133396" table:style-name="ce63">
            <text:p>133.396,00</text:p>
          </table:table-cell>
          <table:table-cell office:value-type="float" office:value="166745" table:formula="of:=ROUND([.I88]*1.25;2)" table:style-name="ce63">
            <text:p>166.745,0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18.</text:p>
          </table:table-cell>
          <table:table-cell office:value-type="string" table:style-name="ce43">
            <text:p>NOS 1553/2019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Najam Octanorm konstrukcije s izvedbom izložbenog prostora</text:p>
          </table:table-cell>
          <table:table-cell table:style-name="ce44"/>
          <table:table-cell office:value-type="string" table:style-name="ce37">
            <text:p>ČIS-ŠTEFANAC VL: MILAN ŠTEFANAC</text:p>
          </table:table-cell>
          <table:table-cell office:value-type="string" table:style-name="ce66">
            <text:p>09.12.2019.</text:p>
          </table:table-cell>
          <table:table-cell office:value-type="float" office:value="24120" table:style-name="ce67">
            <text:p>24.120,00</text:p>
          </table:table-cell>
          <table:table-cell office:value-type="float" office:value="30150" table:formula="of:=ROUND([.I89]*1.25;2)" table:style-name="ce67">
            <text:p>30.150,00</text:p>
          </table:table-cell>
          <table:table-cell table:number-columns-repeated="16374"/>
        </table:table-row>
        <table:table-row table:style-name="ro24">
          <table:table-cell office:value-type="string" table:style-name="ce69">
            <text:p>19.</text:p>
          </table:table-cell>
          <table:table-cell office:value-type="string" table:style-name="ce53">
            <text:p>NOS 453/2022</text:p>
          </table:table-cell>
          <table:table-cell office:value-type="string" table:style-name="ce54">
            <text:p>ZV d.o.o.</text:p>
          </table:table-cell>
          <table:table-cell office:value-type="string" table:style-name="ce55">
            <text:p>ZAGREBAČKI VELESAJAM</text:p>
          </table:table-cell>
          <table:table-cell office:value-type="string" table:style-name="ce68">
            <text:p>Najam Octanorm konstrukcije s izvedbom izložbenog prostora</text:p>
          </table:table-cell>
          <table:table-cell table:style-name="ce56"/>
          <table:table-cell office:value-type="string" table:style-name="ce71">
            <text:p>ČIS-ŠTEFANAC VL: MILAN ŠTEFANAC</text:p>
          </table:table-cell>
          <table:table-cell office:value-type="string" table:style-name="ce71">
            <text:p>20.05.2022.</text:p>
          </table:table-cell>
          <table:table-cell office:value-type="float" office:value="235800" table:style-name="ce70">
            <text:p>235.800,00</text:p>
          </table:table-cell>
          <table:table-cell office:value-type="float" office:value="294750" table:formula="of:=ROUND([.I90]*1.25;2)" table:style-name="ce70">
            <text:p>294.750,00</text:p>
          </table:table-cell>
          <table:table-cell table:number-columns-repeated="16374"/>
        </table:table-row>
        <table:table-row table:style-name="ro25">
          <table:table-cell office:value-type="string" table:style-name="ce59">
            <text:p>1.</text:p>
          </table:table-cell>
          <table:table-cell office:value-type="string" table:style-name="ce50">
            <text:p>2022-89</text:p>
          </table:table-cell>
          <table:table-cell office:value-type="string" table:style-name="ce50">
            <text:p>ZV D.O.O.</text:p>
          </table:table-cell>
          <table:table-cell office:value-type="string" table:style-name="ce51">
            <text:p>ZAGREBAČKI VELESAJAM</text:p>
          </table:table-cell>
          <table:table-cell office:value-type="string" table:style-name="ce61">
            <text:p>ZAVRŠNI GRAĐEVINSKO OBRTNIČKI RADOVI</text:p>
          </table:table-cell>
          <table:table-cell table:style-name="ce52"/>
          <table:table-cell office:value-type="string" table:style-name="ce58">
            <text:p>GRADITELJSTVO I TRGOVINA PERIĆ d.o.o.</text:p>
          </table:table-cell>
          <table:table-cell office:value-type="string" table:style-name="ce58">
            <text:p>01.03.2022.</text:p>
          </table:table-cell>
          <table:table-cell office:value-type="float" office:value="22597" table:style-name="ce64">
            <text:p>22.597,00</text:p>
          </table:table-cell>
          <table:table-cell office:value-type="float" office:value="28246.25" table:formula="of:=ROUND([.I91]*1.25;2)" table:style-name="ce63">
            <text:p>28.246,25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.</text:p>
          </table:table-cell>
          <table:table-cell office:value-type="string" table:style-name="ce57">
            <text:p>2022-77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HITNE ITERVENCIJE NA INSTALACIJAMA CENTRALNOG GRIJANJA</text:p>
          </table:table-cell>
          <table:table-cell table:style-name="ce33"/>
          <table:table-cell office:value-type="string" table:style-name="ce37">
            <text:p>BARTOL KOMERC d.o.o.</text:p>
          </table:table-cell>
          <table:table-cell office:value-type="string" table:style-name="ce37">
            <text:p>22.02.2022.</text:p>
          </table:table-cell>
          <table:table-cell office:value-type="float" office:value="39555" table:style-name="ce63">
            <text:p>39.555,00</text:p>
          </table:table-cell>
          <table:table-cell office:value-type="float" office:value="49443.75" table:formula="of:=ROUND([.I92]*1.25;2)" table:style-name="ce63">
            <text:p>49.443,75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.</text:p>
          </table:table-cell>
          <table:table-cell office:value-type="string" table:style-name="ce42">
            <text:p>2022-7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ZAVRŠNI GRAĐEVINSKO OBRTNIČKI RADOVI</text:p>
          </table:table-cell>
          <table:table-cell table:style-name="ce33"/>
          <table:table-cell office:value-type="string" table:style-name="ce37">
            <text:p>GRADITELJSTVO I TRGOVINA PERIĆ d.o.o.</text:p>
          </table:table-cell>
          <table:table-cell office:value-type="string" table:style-name="ce37">
            <text:p>17.02.2022.</text:p>
          </table:table-cell>
          <table:table-cell office:value-type="float" office:value="62372" table:style-name="ce63">
            <text:p>62.372,00</text:p>
          </table:table-cell>
          <table:table-cell office:value-type="float" office:value="77965" table:formula="of:=ROUND([.I93]*1.25;2)" table:style-name="ce63">
            <text:p>77.965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4.</text:p>
          </table:table-cell>
          <table:table-cell office:value-type="string" table:style-name="ce42">
            <text:p>2022-54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ELEKTROMATERIJAL</text:p>
          </table:table-cell>
          <table:table-cell table:style-name="ce33"/>
          <table:table-cell office:value-type="string" table:style-name="ce37">
            <text:p>SVE-PROM d.o.o.</text:p>
          </table:table-cell>
          <table:table-cell office:value-type="string" table:style-name="ce37">
            <text:p>14.02.2022.</text:p>
          </table:table-cell>
          <table:table-cell office:value-type="float" office:value="24821.8" table:style-name="ce63">
            <text:p>24.821,80</text:p>
          </table:table-cell>
          <table:table-cell office:value-type="float" office:value="31027.25" table:formula="of:=ROUND([.I94]*1.25;2)" table:style-name="ce63">
            <text:p>31.027,25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5.</text:p>
          </table:table-cell>
          <table:table-cell office:value-type="string" table:style-name="ce42">
            <text:p>2022-36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ELEKTROMATERIJAL</text:p>
          </table:table-cell>
          <table:table-cell table:style-name="ce33"/>
          <table:table-cell office:value-type="string" table:style-name="ce37">
            <text:p>SVE -PROM d.o.o.</text:p>
          </table:table-cell>
          <table:table-cell office:value-type="string" table:style-name="ce37">
            <text:p>01.02.2022.</text:p>
          </table:table-cell>
          <table:table-cell office:value-type="float" office:value="58854.2" table:style-name="ce63">
            <text:p>58.854,20</text:p>
          </table:table-cell>
          <table:table-cell office:value-type="float" office:value="73567.75" table:formula="of:=ROUND([.I95]*1.25;2)" table:style-name="ce63">
            <text:p>73.567,75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6.</text:p>
          </table:table-cell>
          <table:table-cell office:value-type="string" table:style-name="ce42">
            <text:p>2022-13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DRVENE PLOČE I PANELI</text:p>
          </table:table-cell>
          <table:table-cell table:style-name="ce33"/>
          <table:table-cell office:value-type="string" table:style-name="ce37">
            <text:p>SVE - PROM d.o.o.</text:p>
          </table:table-cell>
          <table:table-cell office:value-type="string" table:style-name="ce37">
            <text:p>19.01.2022.</text:p>
          </table:table-cell>
          <table:table-cell office:value-type="float" office:value="38296.800000000003" table:style-name="ce63">
            <text:p>38.296,80</text:p>
          </table:table-cell>
          <table:table-cell office:value-type="float" office:value="47871" table:formula="of:=ROUND([.I96]*1.25;2)" table:style-name="ce63">
            <text:p>47.871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7.</text:p>
          </table:table-cell>
          <table:table-cell office:value-type="string" table:style-name="ce42">
            <text:p>2022-6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JEDNOKRATNI TEPISI ZA SAJAMSKE POTREBE</text:p>
          </table:table-cell>
          <table:table-cell table:style-name="ce33"/>
          <table:table-cell office:value-type="string" table:style-name="ce37">
            <text:p>TEPIH-CENTAR d.o.o.</text:p>
          </table:table-cell>
          <table:table-cell office:value-type="string" table:style-name="ce37">
            <text:p>14.01.2022.</text:p>
          </table:table-cell>
          <table:table-cell office:value-type="float" office:value="255124" table:style-name="ce63">
            <text:p>255.124,00</text:p>
          </table:table-cell>
          <table:table-cell office:value-type="float" office:value="318905" table:formula="of:=ROUND([.I97]*1.25;2)" table:style-name="ce63">
            <text:p>318.905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8.</text:p>
          </table:table-cell>
          <table:table-cell office:value-type="string" table:style-name="ce57">
            <text:p>2022-145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RIGODNE NAGRADE I DAROVI RADNICIMA (USKRSNICA )</text:p>
          </table:table-cell>
          <table:table-cell table:style-name="ce33"/>
          <table:table-cell office:value-type="string" table:style-name="ce37">
            <text:p>KONZUM D:D:</text:p>
          </table:table-cell>
          <table:table-cell office:value-type="string" table:style-name="ce37">
            <text:p>13.04.2022.</text:p>
          </table:table-cell>
          <table:table-cell office:value-type="float" office:value="79800" table:style-name="ce63">
            <text:p>79.800,00</text:p>
          </table:table-cell>
          <table:table-cell office:value-type="float" office:value="99750" table:formula="of:=ROUND([.I98]*1.25;2)" table:style-name="ce63">
            <text:p>99.750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9.</text:p>
          </table:table-cell>
          <table:table-cell office:value-type="string" table:style-name="ce42">
            <text:p>2022-144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REVIZIJA TRAFOSTANICA</text:p>
          </table:table-cell>
          <table:table-cell table:style-name="ce33"/>
          <table:table-cell office:value-type="string" table:style-name="ce37">
            <text:p>E.G.S. ELEKTROGRADITELJSTVO D.O.O:</text:p>
          </table:table-cell>
          <table:table-cell office:value-type="string" table:style-name="ce37">
            <text:p>19.04.2022.</text:p>
          </table:table-cell>
          <table:table-cell office:value-type="float" office:value="109250" table:style-name="ce63">
            <text:p>109.250,00</text:p>
          </table:table-cell>
          <table:table-cell office:value-type="float" office:value="136562.5" table:formula="of:=ROUND([.I99]*1.25;2)" table:style-name="ce63">
            <text:p>136.562,5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0.</text:p>
          </table:table-cell>
          <table:table-cell office:value-type="string" table:style-name="ce42">
            <text:p>2022-13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VC I PLEXI PLOČE</text:p>
          </table:table-cell>
          <table:table-cell table:style-name="ce33"/>
          <table:table-cell office:value-type="string" table:style-name="ce37">
            <text:p>OKTAVIAN PLAST D:O:O:</text:p>
          </table:table-cell>
          <table:table-cell office:value-type="string" table:style-name="ce37">
            <text:p>06.04.2022.</text:p>
          </table:table-cell>
          <table:table-cell office:value-type="float" office:value="31254.400000000001" table:style-name="ce63">
            <text:p>31.254,40</text:p>
          </table:table-cell>
          <table:table-cell office:value-type="float" office:value="39068" table:formula="of:=ROUND([.I100]*1.25;2)" table:style-name="ce63">
            <text:p>39.068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1.</text:p>
          </table:table-cell>
          <table:table-cell office:value-type="string" table:style-name="ce42">
            <text:p>2022-35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VOZNE KARTE ZET-a INTERNO NARUČIVANJE</text:p>
          </table:table-cell>
          <table:table-cell table:style-name="ce33"/>
          <table:table-cell office:value-type="string" table:style-name="ce37">
            <text:p>ZET d.o.o.</text:p>
          </table:table-cell>
          <table:table-cell table:style-name="ce37"/>
          <table:table-cell office:value-type="float" office:value="84684" table:style-name="ce63">
            <text:p>84.684,00</text:p>
          </table:table-cell>
          <table:table-cell office:value-type="float" office:value="105855" table:formula="of:=ROUND([.I101]*1.25;2)" table:style-name="ce63">
            <text:p>105.855,0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12.</text:p>
          </table:table-cell>
          <table:table-cell office:value-type="string" table:style-name="ce42">
            <text:p>2022-247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RIBOR ZA ODRŽAVANJE HORTIKULTURE (CRIJEVA, NASTAVCI ZA CRIJEVA, PRSKALICE I SL:)</text:p>
          </table:table-cell>
          <table:table-cell table:style-name="ce33"/>
          <table:table-cell office:value-type="string" table:style-name="ce37">
            <text:p>ZGH d.o.o. Podružnica Zrinjevac</text:p>
          </table:table-cell>
          <table:table-cell office:value-type="string" table:style-name="ce37">
            <text:p>07.06.2022.</text:p>
          </table:table-cell>
          <table:table-cell office:value-type="float" office:value="25800" table:style-name="ce63">
            <text:p>25.800,00</text:p>
          </table:table-cell>
          <table:table-cell office:value-type="float" office:value="32250" table:formula="of:=ROUND([.I102]*1.25;2)" table:style-name="ce63">
            <text:p>32.250,0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13.</text:p>
          </table:table-cell>
          <table:table-cell office:value-type="string" table:style-name="ce42">
            <text:p>2022-224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IZRADA I ODRŽAVANJE PRIVREMENIH ELEKTROINSTALACIJA ZA SAJMOVE, MANIFESTACIJE I BLAGDANE</text:p>
          </table:table-cell>
          <table:table-cell table:style-name="ce33"/>
          <table:table-cell office:value-type="string" table:style-name="ce37">
            <text:p>IMK ELEKTRO d.o.o.</text:p>
          </table:table-cell>
          <table:table-cell office:value-type="string" table:style-name="ce37">
            <text:p>27.05.2022.</text:p>
          </table:table-cell>
          <table:table-cell office:value-type="float" office:value="46212" table:style-name="ce63">
            <text:p>46.212,00</text:p>
          </table:table-cell>
          <table:table-cell office:value-type="float" office:value="57765" table:formula="of:=ROUND([.I103]*1.25;2)" table:style-name="ce63">
            <text:p>57.765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4.</text:p>
          </table:table-cell>
          <table:table-cell office:value-type="string" table:style-name="ce42">
            <text:p>2022-22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SERVIS PROTUPOŽARNIH APARATA</text:p>
          </table:table-cell>
          <table:table-cell table:style-name="ce33"/>
          <table:table-cell office:value-type="string" table:style-name="ce37">
            <text:p>ELEX d.o.o.</text:p>
          </table:table-cell>
          <table:table-cell office:value-type="string" table:style-name="ce37">
            <text:p>27.05.2022.</text:p>
          </table:table-cell>
          <table:table-cell office:value-type="float" office:value="67004" table:style-name="ce63">
            <text:p>67.004,00</text:p>
          </table:table-cell>
          <table:table-cell office:value-type="float" office:value="83755" table:formula="of:=ROUND([.I104]*1.25;2)" table:style-name="ce63">
            <text:p>83.755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5.</text:p>
          </table:table-cell>
          <table:table-cell office:value-type="string" table:style-name="ce42">
            <text:p>2022-21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TISKARSKE USLUGE</text:p>
          </table:table-cell>
          <table:table-cell table:style-name="ce33"/>
          <table:table-cell office:value-type="string" table:style-name="ce37">
            <text:p>URIHO - ZAGREB</text:p>
          </table:table-cell>
          <table:table-cell office:value-type="string" table:style-name="ce37">
            <text:p>24.05.2022.</text:p>
          </table:table-cell>
          <table:table-cell office:value-type="float" office:value="38030" table:style-name="ce63">
            <text:p>38.030,00</text:p>
          </table:table-cell>
          <table:table-cell office:value-type="float" office:value="47537.5" table:formula="of:=ROUND([.I105]*1.25;2)" table:style-name="ce63">
            <text:p>47.537,5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6.</text:p>
          </table:table-cell>
          <table:table-cell office:value-type="string" table:style-name="ce42">
            <text:p>2022-194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LICENCE PROGRAMA ZA DIZAJN I CRTANJE (ADOBE ALATA)</text:p>
          </table:table-cell>
          <table:table-cell table:style-name="ce33"/>
          <table:table-cell office:value-type="string" table:style-name="ce37">
            <text:p>VIRTUS MREŽA d.o.o.</text:p>
          </table:table-cell>
          <table:table-cell office:value-type="string" table:style-name="ce37">
            <text:p>11.05.2022.</text:p>
          </table:table-cell>
          <table:table-cell office:value-type="float" office:value="20016" table:style-name="ce63">
            <text:p>20.016,00</text:p>
          </table:table-cell>
          <table:table-cell office:value-type="float" office:value="25020" table:formula="of:=ROUND([.I106]*1.25;2)" table:style-name="ce63">
            <text:p>25.020,0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17.</text:p>
          </table:table-cell>
          <table:table-cell office:value-type="string" table:style-name="ce42">
            <text:p>2022-189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USLUGA IZRADE PRIVREMENIH VODOVODNIH PRIKLJUČAKA OD FLEKSIBILNIH CIJEVI ZA POTREBE SAJMOVA</text:p>
          </table:table-cell>
          <table:table-cell table:style-name="ce33"/>
          <table:table-cell office:value-type="string" table:style-name="ce37">
            <text:p>BARTOL KOMERC d.o.o.</text:p>
          </table:table-cell>
          <table:table-cell office:value-type="string" table:style-name="ce37">
            <text:p><text:s/>10.05.2022.</text:p>
          </table:table-cell>
          <table:table-cell office:value-type="float" office:value="25641" table:style-name="ce63">
            <text:p>25.641,00</text:p>
          </table:table-cell>
          <table:table-cell office:value-type="float" office:value="32051.25" table:formula="of:=ROUND([.I107]*1.25;2)" table:style-name="ce63">
            <text:p>32.051,25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18.</text:p>
          </table:table-cell>
          <table:table-cell office:value-type="string" table:style-name="ce42">
            <text:p>2022-209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DEZINFEKCIJA IKEMIJSKO ČIŠĆENJE KLIMA, VENTILACIJSKIH SUSTAVA I KUHINJSKIH UREĐAJA UZ KONTROLU MIKROBIOLOŠKE ČISTOĆE ZRAKA</text:p>
          </table:table-cell>
          <table:table-cell table:style-name="ce33"/>
          <table:table-cell office:value-type="string" table:style-name="ce37">
            <text:p>BARTOL KOMERC d.o.o.</text:p>
          </table:table-cell>
          <table:table-cell office:value-type="string" table:style-name="ce37">
            <text:p>18,.05.2022.</text:p>
          </table:table-cell>
          <table:table-cell office:value-type="float" office:value="40590" table:style-name="ce63">
            <text:p>40.590,00</text:p>
          </table:table-cell>
          <table:table-cell office:value-type="float" office:value="50737.5" table:formula="of:=ROUND([.I108]*1.25;2)" table:style-name="ce63">
            <text:p>50.737,5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19.</text:p>
          </table:table-cell>
          <table:table-cell office:value-type="string" table:style-name="ce42">
            <text:p>2022-176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OLAGANJE TEPIHA ZA POTREBE SAJAMSKIH PRIREDBI I DOGAĐANJA</text:p>
          </table:table-cell>
          <table:table-cell table:style-name="ce33"/>
          <table:table-cell office:value-type="string" table:style-name="ce37">
            <text:p>ČIS-ŠTEFANAC VL: MILAN ŠTEFANAC</text:p>
          </table:table-cell>
          <table:table-cell office:value-type="string" table:style-name="ce37">
            <text:p>03.05.2022.</text:p>
          </table:table-cell>
          <table:table-cell office:value-type="float" office:value="75274" table:style-name="ce63">
            <text:p>75.274,00</text:p>
          </table:table-cell>
          <table:table-cell office:value-type="float" office:value="94092.5" table:formula="of:=ROUND([.I109]*1.25;2)" table:style-name="ce63">
            <text:p>94.092,5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20.</text:p>
          </table:table-cell>
          <table:table-cell office:value-type="string" table:style-name="ce42">
            <text:p>2022-17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IZRADA I ODRŽANJE PRIVREMENIH ELEKTROINSTALACIJA ZA SAJMOVE, MANIFESTACIJE I BLAGDANE</text:p>
          </table:table-cell>
          <table:table-cell table:style-name="ce33"/>
          <table:table-cell office:value-type="string" table:style-name="ce37">
            <text:p>ELICOM d.o.o.</text:p>
          </table:table-cell>
          <table:table-cell office:value-type="string" table:style-name="ce37">
            <text:p>02.05.2022.</text:p>
          </table:table-cell>
          <table:table-cell office:value-type="float" office:value="96800" table:style-name="ce63">
            <text:p>96.800,00</text:p>
          </table:table-cell>
          <table:table-cell office:value-type="float" office:value="121000" table:formula="of:=ROUND([.I110]*1.25;2)" table:style-name="ce63">
            <text:p>121.000,00</text:p>
          </table:table-cell>
          <table:table-cell table:number-columns-repeated="16374"/>
        </table:table-row>
        <table:table-row table:style-name="ro20">
          <table:table-cell office:value-type="string" table:style-name="ce22">
            <text:p>21.</text:p>
          </table:table-cell>
          <table:table-cell office:value-type="string" table:style-name="ce42">
            <text:p>2022-17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DNEVNO I PERIODIČNO ČIŠĆENJE I PRANJE POSLOVNIH PROSTORA; OTVORENIH I ZATVORENIH PROSTORA, SPORTSKIH OBJEKATA; JAVNIH GARAŽA I DEPONIJA MOTORNIH VOZILA</text:p>
          </table:table-cell>
          <table:table-cell table:style-name="ce33"/>
          <table:table-cell office:value-type="string" table:style-name="ce37">
            <text:p>FOREMAN GROUP d.o.o.</text:p>
          </table:table-cell>
          <table:table-cell office:value-type="string" table:style-name="ce37">
            <text:p>02.05.2022.</text:p>
          </table:table-cell>
          <table:table-cell office:value-type="float" office:value="53040" table:style-name="ce63">
            <text:p>53.040,00</text:p>
          </table:table-cell>
          <table:table-cell office:value-type="float" office:value="66300" table:formula="of:=ROUND([.I111]*1.25;2)" table:style-name="ce63">
            <text:p>66.300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2.</text:p>
          </table:table-cell>
          <table:table-cell office:value-type="string" table:style-name="ce42">
            <text:p>2022-164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NAJAM OSOBNIH VOZILA</text:p>
          </table:table-cell>
          <table:table-cell table:style-name="ce33"/>
          <table:table-cell office:value-type="string" table:style-name="ce37">
            <text:p>VIATOR d.o.o.</text:p>
          </table:table-cell>
          <table:table-cell office:value-type="string" table:style-name="ce37">
            <text:p>29.04.2022.</text:p>
          </table:table-cell>
          <table:table-cell office:value-type="float" office:value="20240" table:style-name="ce63">
            <text:p>20.240,00</text:p>
          </table:table-cell>
          <table:table-cell office:value-type="float" office:value="25300" table:formula="of:=ROUND([.I112]*1.25;2)" table:style-name="ce63">
            <text:p>25.300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3.</text:p>
          </table:table-cell>
          <table:table-cell office:value-type="string" table:style-name="ce42">
            <text:p>2022-16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HITNE INTERVENCIJE NA VODOVODNIM I KANALIZACIJSKIM INSTALACIJAMA</text:p>
          </table:table-cell>
          <table:table-cell table:style-name="ce33"/>
          <table:table-cell office:value-type="string" table:style-name="ce37">
            <text:p>BARTOL KOMERC d.o.o.</text:p>
          </table:table-cell>
          <table:table-cell office:value-type="string" table:style-name="ce37">
            <text:p>29.04.2022.</text:p>
          </table:table-cell>
          <table:table-cell office:value-type="float" office:value="21700" table:style-name="ce63">
            <text:p>21.700,00</text:p>
          </table:table-cell>
          <table:table-cell office:value-type="float" office:value="27125" table:formula="of:=ROUND([.I113]*1.25;2)" table:style-name="ce63">
            <text:p>27.125,00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24.</text:p>
          </table:table-cell>
          <table:table-cell office:value-type="string" table:style-name="ce42">
            <text:p>2022-337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DEZINFEKCIJA I KEMIJSKO ČIŠĆENJE VENTILACIJSKIH SUSTAVA; KUHINJSKIH UREĐAJA UZ KONTROLU MIKROBIOLOŠKE ČISTOĆE ZRAKA</text:p>
          </table:table-cell>
          <table:table-cell table:style-name="ce33"/>
          <table:table-cell office:value-type="string" table:style-name="ce37">
            <text:p>DERATIZACIJA GOSPIĆ d.o.o.<text:s/></text:p>
          </table:table-cell>
          <table:table-cell office:value-type="string" table:style-name="ce37">
            <text:p>24.08.2022.</text:p>
          </table:table-cell>
          <table:table-cell office:value-type="float" office:value="98737.55" table:style-name="ce63">
            <text:p>98.737,55</text:p>
          </table:table-cell>
          <table:table-cell office:value-type="float" office:value="123421.94" table:formula="of:=ROUND([.I114]*1.25;2)" table:style-name="ce63">
            <text:p>123.421,94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5.</text:p>
          </table:table-cell>
          <table:table-cell office:value-type="string" table:style-name="ce42">
            <text:p>2022-309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SOBOSLIKARSKO-LIČILAČKI radovi</text:p>
          </table:table-cell>
          <table:table-cell table:style-name="ce33"/>
          <table:table-cell office:value-type="string" table:style-name="ce37">
            <text:p>DOMEL d.o.o.</text:p>
          </table:table-cell>
          <table:table-cell office:value-type="string" table:style-name="ce37">
            <text:p>28.07.2022.</text:p>
          </table:table-cell>
          <table:table-cell office:value-type="float" office:value="64154.39" table:style-name="ce63">
            <text:p>64.154,39</text:p>
          </table:table-cell>
          <table:table-cell office:value-type="float" office:value="80192.990000000005" table:formula="of:=ROUND([.I115]*1.25;2)" table:style-name="ce63">
            <text:p>80.192,99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6.</text:p>
          </table:table-cell>
          <table:table-cell office:value-type="string" table:style-name="ce42">
            <text:p>2022-42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Usluge popravka i održavanja centralnog grijanja i hlađenja</text:p>
          </table:table-cell>
          <table:table-cell table:style-name="ce33"/>
          <table:table-cell office:value-type="string" table:style-name="ce37">
            <text:p>BARTOL KOMERC d.o.o.</text:p>
          </table:table-cell>
          <table:table-cell office:value-type="string" table:style-name="ce37">
            <text:p>04.10.2022.</text:p>
          </table:table-cell>
          <table:table-cell office:value-type="float" office:value="25890" table:style-name="ce63">
            <text:p>25.890,00</text:p>
          </table:table-cell>
          <table:table-cell office:value-type="float" office:value="32362.5" table:formula="of:=ROUND([.I116]*1.25;2)" table:style-name="ce63">
            <text:p>32.362,5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7.</text:p>
          </table:table-cell>
          <table:table-cell office:value-type="string" table:style-name="ce60">
            <text:p>2022-416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Održavanje i popravak sustava za hlađenje i grijanje kongresne dvorane i Pav. 10 ZV-a</text:p>
          </table:table-cell>
          <table:table-cell table:style-name="ce33"/>
          <table:table-cell office:value-type="string" table:style-name="ce37">
            <text:p>TERMO SERVIS d.o.o.</text:p>
          </table:table-cell>
          <table:table-cell office:value-type="string" table:style-name="ce37">
            <text:p>04.10.2022.</text:p>
          </table:table-cell>
          <table:table-cell office:value-type="float" office:value="37041" table:style-name="ce63">
            <text:p>37.041,00</text:p>
          </table:table-cell>
          <table:table-cell office:value-type="float" office:value="46301.25" table:formula="of:=ROUND([.I117]*1.25;2)" table:style-name="ce63">
            <text:p>46.301,25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8.</text:p>
          </table:table-cell>
          <table:table-cell office:value-type="string" table:style-name="ce42">
            <text:p>2022-408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ELEKTROMONTAŽNI RADOVI NA ZV-u</text:p>
          </table:table-cell>
          <table:table-cell table:style-name="ce33"/>
          <table:table-cell office:value-type="string" table:style-name="ce37">
            <text:p>ELICOM d.o.o.</text:p>
          </table:table-cell>
          <table:table-cell office:value-type="string" table:style-name="ce79">
            <text:p>30.09.2022.</text:p>
          </table:table-cell>
          <table:table-cell office:value-type="float" office:value="49340" table:style-name="ce63">
            <text:p>49.340,00</text:p>
          </table:table-cell>
          <table:table-cell office:value-type="float" office:value="61675" table:formula="of:=ROUND([.I118]*1.25;2)" table:style-name="ce63">
            <text:p>61.675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9.</text:p>
          </table:table-cell>
          <table:table-cell office:value-type="string" table:style-name="ce42">
            <text:p>2022-397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REVIZIJA FINANCIJSKIH IZVJEŠĆA</text:p>
          </table:table-cell>
          <table:table-cell table:style-name="ce33"/>
          <table:table-cell office:value-type="string" table:style-name="ce37">
            <text:p>FOKUS REVIZIJA d.o.o.</text:p>
          </table:table-cell>
          <table:table-cell office:value-type="string" table:style-name="ce79">
            <text:p>26.09.2022.</text:p>
          </table:table-cell>
          <table:table-cell office:value-type="float" office:value="50000" table:style-name="ce63">
            <text:p>50.000,00</text:p>
          </table:table-cell>
          <table:table-cell office:value-type="float" office:value="62500" table:formula="of:=ROUND([.I119]*1.25;2)" table:style-name="ce63">
            <text:p>62.500,0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30.</text:p>
          </table:table-cell>
          <table:table-cell office:value-type="string" table:style-name="ce42">
            <text:p>2022-373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Zakup medijskog prostora na reklamnim panoima Hrvatskih šuma, ogradi Botaničkog vrta i displayima u Zagrebu</text:p>
          </table:table-cell>
          <table:table-cell table:style-name="ce33"/>
          <table:table-cell office:value-type="string" table:style-name="ce37">
            <text:p>HRVATSKE ŠUME d.o.o.</text:p>
          </table:table-cell>
          <table:table-cell office:value-type="string" table:style-name="ce79">
            <text:p>16.09.2022.</text:p>
          </table:table-cell>
          <table:table-cell office:value-type="float" office:value="40000" table:style-name="ce63">
            <text:p>40.000,00</text:p>
          </table:table-cell>
          <table:table-cell office:value-type="float" office:value="50000" table:formula="of:=ROUND([.I120]*1.25;2)" table:style-name="ce63">
            <text:p>50.000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1.</text:p>
          </table:table-cell>
          <table:table-cell office:value-type="string" table:style-name="ce42">
            <text:p>2022-37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LICENCE AUTO CAD ALATA</text:p>
          </table:table-cell>
          <table:table-cell table:style-name="ce33"/>
          <table:table-cell office:value-type="string" table:style-name="ce37">
            <text:p>COMMUNITER AD DECUS d.o.o.</text:p>
          </table:table-cell>
          <table:table-cell office:value-type="string" table:style-name="ce79">
            <text:p>19.09.2022.</text:p>
          </table:table-cell>
          <table:table-cell office:value-type="float" office:value="35430" table:style-name="ce63">
            <text:p>35.430,00</text:p>
          </table:table-cell>
          <table:table-cell office:value-type="float" office:value="44287.5" table:formula="of:=ROUND([.I121]*1.25;2)" table:style-name="ce63">
            <text:p>44.287,5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2.</text:p>
          </table:table-cell>
          <table:table-cell office:value-type="string" table:style-name="ce42">
            <text:p>2022-464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Hitne intervencije na instalacijama centralnog grijanja<text:s/></text:p>
          </table:table-cell>
          <table:table-cell table:style-name="ce33"/>
          <table:table-cell office:value-type="string" table:style-name="ce37">
            <text:p>BARTOL KOMERC d.o.o.</text:p>
          </table:table-cell>
          <table:table-cell office:value-type="string" table:style-name="ce37">
            <text:p>17.10.2022.</text:p>
          </table:table-cell>
          <table:table-cell office:value-type="float" office:value="37250" table:style-name="ce63">
            <text:p>37.250,00</text:p>
          </table:table-cell>
          <table:table-cell office:value-type="float" office:value="46562.5" table:formula="of:=ROUND([.I122]*1.25;2)" table:style-name="ce63">
            <text:p>46.562,5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33.</text:p>
          </table:table-cell>
          <table:table-cell office:value-type="string" table:style-name="ce42">
            <text:p>2022-469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Dezinfekcija i kemijsko čišćenje ventilacijsih sustava, kuhinjskih uređaja uz kontrolu mikrobiološke čistoće zraka</text:p>
          </table:table-cell>
          <table:table-cell table:style-name="ce33"/>
          <table:table-cell office:value-type="string" table:style-name="ce37">
            <text:p>DERATIZACIJA GOSPIĆ d.o.o.<text:s/></text:p>
          </table:table-cell>
          <table:table-cell office:value-type="string" table:style-name="ce37">
            <text:p>17.10.2022.</text:p>
          </table:table-cell>
          <table:table-cell office:value-type="float" office:value="61319.1" table:style-name="ce63">
            <text:p>61.319,10</text:p>
          </table:table-cell>
          <table:table-cell office:value-type="float" office:value="76648.88" table:formula="of:=ROUND([.I123]*1.25;2)" table:style-name="ce63">
            <text:p>76.648,88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4.</text:p>
          </table:table-cell>
          <table:table-cell office:value-type="string" table:style-name="ce42">
            <text:p>2022-48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Elektromontažni radovi na ZV-u</text:p>
          </table:table-cell>
          <table:table-cell table:style-name="ce33"/>
          <table:table-cell office:value-type="string" table:style-name="ce37">
            <text:p>ELICOM d.o.o.</text:p>
          </table:table-cell>
          <table:table-cell office:value-type="string" table:style-name="ce37">
            <text:p>21.10.2022.</text:p>
          </table:table-cell>
          <table:table-cell office:value-type="float" office:value="113666" table:style-name="ce63">
            <text:p>113.666,00</text:p>
          </table:table-cell>
          <table:table-cell office:value-type="float" office:value="142082.5" table:formula="of:=ROUND([.I124]*1.25;2)" table:style-name="ce63">
            <text:p>142.082,5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5.</text:p>
          </table:table-cell>
          <table:table-cell office:value-type="string" table:style-name="ce42">
            <text:p>2022-487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otrošni materijal za solventne printere</text:p>
          </table:table-cell>
          <table:table-cell table:style-name="ce33"/>
          <table:table-cell office:value-type="string" table:style-name="ce37">
            <text:p>ANING TRGOVINA d.o.o.</text:p>
          </table:table-cell>
          <table:table-cell office:value-type="string" table:style-name="ce37">
            <text:p>24.10.2022.</text:p>
          </table:table-cell>
          <table:table-cell office:value-type="float" office:value="42491.199999999997" table:style-name="ce63">
            <text:p>42.491,20</text:p>
          </table:table-cell>
          <table:table-cell office:value-type="float" office:value="53114" table:formula="of:=ROUND([.I125]*1.25;2)" table:style-name="ce63">
            <text:p>53.114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6.</text:p>
          </table:table-cell>
          <table:table-cell office:value-type="string" table:style-name="ce42">
            <text:p>2022-493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Polaganje tepiha za potrebe sajamskih priredbi i događanja<text:s/></text:p>
          </table:table-cell>
          <table:table-cell table:style-name="ce33"/>
          <table:table-cell office:value-type="string" table:style-name="ce37">
            <text:p>ČIS-ŠTEFANAC VL: MILAN ŠTEFANAC</text:p>
          </table:table-cell>
          <table:table-cell office:value-type="string" table:style-name="ce37">
            <text:p>26.10.2022.</text:p>
          </table:table-cell>
          <table:table-cell office:value-type="float" office:value="27031.86" table:style-name="ce63">
            <text:p>27.031,86</text:p>
          </table:table-cell>
          <table:table-cell office:value-type="float" office:value="33789.83" table:formula="of:=ROUND([.I126]*1.25;2)" table:style-name="ce63">
            <text:p>33.789,83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7.</text:p>
          </table:table-cell>
          <table:table-cell office:value-type="string" table:style-name="ce37">
            <text:p>2022-56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Usluga instaliranja električne opreme i pribora za potrebe sajma CroAgro</text:p>
          </table:table-cell>
          <table:table-cell table:style-name="ce33"/>
          <table:table-cell office:value-type="string" table:style-name="ce37">
            <text:p>ELICOM d.o.o.</text:p>
          </table:table-cell>
          <table:table-cell office:value-type="string" table:style-name="ce37">
            <text:p>22.11.2022.</text:p>
          </table:table-cell>
          <table:table-cell office:value-type="float" office:value="137024" table:style-name="ce63">
            <text:p>137.024,00</text:p>
          </table:table-cell>
          <table:table-cell office:value-type="float" office:value="171280" table:formula="of:=ROUND([.I127]*1.25;2)" table:style-name="ce63">
            <text:p>171.280,0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38.</text:p>
          </table:table-cell>
          <table:table-cell office:value-type="string" table:style-name="ce37">
            <text:p>2022-533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62">
            <text:p>Izrada i održavanje privremenih elektroinstalacija za sajmove , manifestacije i blagdane</text:p>
          </table:table-cell>
          <table:table-cell table:style-name="ce33"/>
          <table:table-cell office:value-type="string" table:style-name="ce37">
            <text:p>ELICOM d.o.o.</text:p>
          </table:table-cell>
          <table:table-cell office:value-type="string" table:style-name="ce37">
            <text:p>10.11.2022.</text:p>
          </table:table-cell>
          <table:table-cell office:value-type="float" office:value="34118" table:style-name="ce63">
            <text:p>34.118,00</text:p>
          </table:table-cell>
          <table:table-cell office:value-type="float" office:value="42647.5" table:formula="of:=ROUND([.I128]*1.25;2)" table:style-name="ce63">
            <text:p>42.647,5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39.</text:p>
          </table:table-cell>
          <table:table-cell office:value-type="string" table:style-name="ce37">
            <text:p>2022-522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72">
            <text:p>Najam audio, video i scenske opreme</text:p>
          </table:table-cell>
          <table:table-cell table:style-name="ce29"/>
          <table:table-cell office:value-type="string" table:style-name="ce74">
            <text:p>ELDRA d.o.o.</text:p>
          </table:table-cell>
          <table:table-cell office:value-type="string" table:style-name="ce21">
            <text:p>08.11.2022.</text:p>
          </table:table-cell>
          <table:table-cell office:value-type="float" office:value="31500" table:style-name="ce30">
            <text:p>31.500,00</text:p>
          </table:table-cell>
          <table:table-cell office:value-type="float" office:value="39375" table:formula="of:=ROUND([.I129]*1.25;2)" table:style-name="ce30">
            <text:p>39.375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5">
            <text:p>40.</text:p>
          </table:table-cell>
          <table:table-cell office:value-type="string" table:style-name="ce47">
            <text:p>2022-631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73">
            <text:p>Izrada tehničke dokumentacijeuređenja objekta vodocrpne stanice<text:s/></text:p>
          </table:table-cell>
          <table:table-cell table:style-name="ce76"/>
          <table:table-cell office:value-type="string" table:style-name="ce47">
            <text:p>URED OVLAŠTENOG INŽINJERA STROJARSTVA VL. DUŠAN BOROJEV</text:p>
          </table:table-cell>
          <table:table-cell office:value-type="string" table:style-name="ce47">
            <text:p>14.12.2022.</text:p>
          </table:table-cell>
          <table:table-cell office:value-type="float" office:value="98000" table:style-name="ce77">
            <text:p>98.000,00</text:p>
          </table:table-cell>
          <table:table-cell office:value-type="float" office:value="122500" table:formula="of:=ROUND([.I130]*1.25;2)" table:style-name="ce77">
            <text:p>122.500,00</text:p>
          </table:table-cell>
          <table:table-cell table:style-name="ce82"/>
          <table:table-cell table:number-columns-repeated="16373"/>
        </table:table-row>
        <table:table-row table:style-name="ro5">
          <table:table-cell office:value-type="string" table:style-name="ce78">
            <text:p>41.</text:p>
          </table:table-cell>
          <table:table-cell office:value-type="string" table:style-name="ce47">
            <text:p>2022-625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73">
            <text:p>Usluga instaliranja električne opreme i pribora za potrebe sajma croagro i hrana i zdravo življenje</text:p>
          </table:table-cell>
          <table:table-cell table:style-name="ce76"/>
          <table:table-cell office:value-type="string" table:style-name="ce47">
            <text:p>ELICOM d.o.o.</text:p>
          </table:table-cell>
          <table:table-cell office:value-type="string" table:style-name="ce47">
            <text:p>13.12.2022.</text:p>
          </table:table-cell>
          <table:table-cell office:value-type="float" office:value="30158" table:style-name="ce77">
            <text:p>30.158,00</text:p>
          </table:table-cell>
          <table:table-cell office:value-type="float" office:value="37697.5" table:formula="of:=ROUND([.I131]*1.25;2)" table:style-name="ce77">
            <text:p>37.697,50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75">
            <text:p>42.</text:p>
          </table:table-cell>
          <table:table-cell office:value-type="string" table:style-name="ce47">
            <text:p>2022-608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73">
            <text:p>Usluga postave jednokratnih tepiha</text:p>
          </table:table-cell>
          <table:table-cell table:style-name="ce76"/>
          <table:table-cell office:value-type="string" table:style-name="ce37">
            <text:p>ČIS-ŠTEFANAC VL: MILAN ŠTEFANAC</text:p>
          </table:table-cell>
          <table:table-cell office:value-type="string" table:style-name="ce47">
            <text:p>05.11.2022.</text:p>
          </table:table-cell>
          <table:table-cell office:value-type="float" office:value="42000" table:style-name="ce77">
            <text:p>42.000,00</text:p>
          </table:table-cell>
          <table:table-cell office:value-type="float" office:value="52500" table:formula="of:=ROUND([.I132]*1.25;2)" table:style-name="ce77">
            <text:p>52.500,00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75">
            <text:p>43.</text:p>
          </table:table-cell>
          <table:table-cell office:value-type="string" table:style-name="ce47">
            <text:p>2022-590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47">
            <text:p>Serveri (investicija)</text:p>
          </table:table-cell>
          <table:table-cell table:style-name="ce76"/>
          <table:table-cell office:value-type="string" table:style-name="ce47">
            <text:p>EXPERT I4NEXT d.o.o.</text:p>
          </table:table-cell>
          <table:table-cell office:value-type="string" table:style-name="ce47">
            <text:p>29.11.2022.</text:p>
          </table:table-cell>
          <table:table-cell office:value-type="float" office:value="38480.29" table:style-name="ce77">
            <text:p>38.480,29</text:p>
          </table:table-cell>
          <table:table-cell office:value-type="float" office:value="48100.36" table:formula="of:=ROUND([.I133]*1.25;2)" table:style-name="ce83">
            <text:p>48.100,36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75">
            <text:p>44.</text:p>
          </table:table-cell>
          <table:table-cell office:value-type="string" table:style-name="ce46">
            <text:p>2022-654</text:p>
          </table:table-cell>
          <table:table-cell office:value-type="string" table:style-name="ce42">
            <text:p>ZV D.O.O.</text:p>
          </table:table-cell>
          <table:table-cell office:value-type="string" table:style-name="ce32">
            <text:p>ZAGREBAČKI VELESAJAM</text:p>
          </table:table-cell>
          <table:table-cell office:value-type="string" table:style-name="ce46">
            <text:p>Sanacija i zamjena hidrantske mreže</text:p>
          </table:table-cell>
          <table:table-cell table:style-name="ce84"/>
          <table:table-cell office:value-type="string" table:style-name="ce46">
            <text:p>BARTOL KOMERC d.o.o.</text:p>
          </table:table-cell>
          <table:table-cell office:value-type="string" table:style-name="ce46">
            <text:p>30.12.2022.</text:p>
          </table:table-cell>
          <table:table-cell office:value-type="float" office:value="127730" table:style-name="ce83">
            <text:p>127.730,00</text:p>
          </table:table-cell>
          <table:table-cell office:value-type="float" office:value="159662.5" table:formula="of:=ROUND([.I134]*1.25;2)" table:style-name="ce83">
            <text:p>159.662,50</text:p>
          </table:table-cell>
          <table:table-cell table:number-columns-repeated="16374" table:style-name="ce1"/>
        </table:table-row>
        <table:table-row table:number-rows-repeated="1048442" table:style-name="ro3">
          <table:table-cell table:number-columns-repeated="16384"/>
        </table:table-row>
        <table:named-expressions>
          <table:named-range table:name="Print_Area" table:cell-range-address="Narudžbenice.$A$1:Narudžbenice.$J$14" table:base-cell-address="Narudžbenice.$A$1"/>
          <table:named-range table:name="Print_Titles" table:cell-range-address="Narudžbenice.$A$5:Narudžbenice.$XFD$6" table:base-cell-address="Narudžbenice.$A$1"/>
        </table:named-expressions>
      </table:table>
      <table:database-ranges>
        <table:database-range table:target-range-address="Narudžbenice.A6:Narudžbenice.J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" style:font-name-asian="times" style:font-name-complex="times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atjana Marković</meta:initial-creator>
    <dc:creator>Luka Vukelić</dc:creator>
    <meta:creation-date>2011-08-31T07:45:28Z</meta:creation-date>
    <dc:date>2023-03-03T11:58:55Z</dc:date>
    <meta:print-date>2020-12-10T13:08:41Z</meta:print-date>
  </office:meta>
</office:document-meta>
</file>